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laggetjesdag'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Verleende </text:span>
            <text:span text:style-name="nadrukvet">E</text:span>
            <text:span text:style-name="nadrukvet">venementenvergunning voor ‘Vlaggetjesdag’ te</text:span>
            <text:span text:style-name="nadrukvet"> Muiden</text:span>
          </text:p>
            <text:p text:style-name="common-al">De burgemeester maakt bekend dat zij op 21 maart 2016 een evenementenvergunning, als bedoeld in artikel 2:25 lid 1 van de APV heeft verleend voor: ‘Vlaggetjesdag’ dat op 28 maart 2016 van 11.00 uur tot 18.00 uur zal plaatsvinden op de Herengracht in Muiden. </text:p>
            <text:p text:style-name="tussenkopcur">
            <text:span text:style-name="nadrukvet">Bezwaar</text:span>
          </text:p>
            <text:p text:style-name="common-al">Als u het niet eens bent met ons besluit, dan kunt u binnen zes weken na bovenvermelde verzenddatum van deze brief een gemotiveerd bezwaarschrift indienen bij (de) burgemeester van Gooise Meren, Postbus 6000, 1400 HA Bussum. (Deze mogelijkheid staat ook open voor andere belanghebbenden). Op onze website www.gooisemeren.nl kunt u onder de kop klacht/bezwaar/beroep lezen waaraan uw bezwaarschrift  moet voldoen.</text:p>
            <text:p text:style-name="common-al"/>
            <text:p text:style-name="common-al">
            <text:span text:style-name="nadrukvet"/>
          </text:p>
            <text:p text:style-name="common-al">
            <text:span text:style-name="nadrukcur">
              <text:span text:style-name="nadrukvet">Voorlopige</text:span>
              <text:span text:style-name="nadrukvet"> voorziening</text:span>
            </text:span>
          </text:p>
            <text:p text:style-name="common-al">                                              </text:p>
            <text:p text:style-name="common-al">Wij wijzen u erop dat het indienen van een bezwaarschrift de werking van dit besluit niet opschort. Indien u dit wel wenst te bereiken, kunt u tevens een verzoek om voorlopige voorziening indienen bij de Voorzieningenrechter van de Rechtbank Midden-Nederland, sector Bestuursrecht algemeen, afdeling voorlopige voorzieningen, Postbus 16005, 3500 DA Utrecht, mits u bezwaar heeft gemaakt en sprake is van onverwijlde spoed.</text:p>
            <text:p text:style-name="common-al"/>
            <text:p text:style-name="last-al">
            <text:span text:style-name="nadrukcur">Gemeente Gooise Meren, </text:span>
            <text:span text:style-name="nadrukcur">24 </text:span>
            <text:span text:style-name="nadrukcur">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589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9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89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Vlaggetjesdag'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895</meta:user-defined>
    <meta:user-defined meta:name="OVERHEIDop.GmbID/DC.identifier">gmb-2016-358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meta:user-defined>
    <meta:user-defined meta:name="OVERHEIDop.woonplaats">Muiden</meta:user-defined>
    <meta:user-defined meta:name="OVERHEIDop.straatnaam">Herengrach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342 482498</meta:user-defined>
    <meta:user-defined meta:name="OVERHEIDop.versieInformatie"/>
  </office:meta>
</office:document-meta>
</file>