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2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onderstaande personen niet meer bij te houden, omdat uit onderzoek geen uitsluitsel is verkregen over de verblijfplaats.</text:p>
            <text:p text:style-name="common-al">- J. Godzinski, geboren 03-09-1963</text:p>
            <text:p text:style-name="common-al">- N de Rond, geboren 25-05-2016</text:p>
            <text:p text:style-name="common-al">- D.M. de Rond, geboren 03-09-1963</text:p>
            <text:p text:style-name="common-al"/>
            <text:p text:style-name="common-al">Besluitdatum: 02-02-2016</text:p>
            <text:p text:style-name="common-al">Dit besluit kan grote persoonlijke en/of financiële gevolgen hebben voor de betrokkenen. Bent u op de hoogte van het huidige adres van genoemde personen, neem dan contact op met de gemeente Bernheze, telefoon 14 0412.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23 maart 2016</text:p>
            <text:p text:style-name="common-al"/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589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9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9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 tot uitschrijving - 2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893</meta:user-defined>
    <meta:user-defined meta:name="OVERHEIDop.GmbID/DC.identifier">gmb-2016-35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