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Grijzegraaf 15 te Eijsden (M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verbouwen van de garage tot slaapkamer en bouwen garage <text:span text:style-name="nadrukvet">Grijzegraaf 15, 6245 KG Eijsden (Mesch)</text:span> (Z-HZ_WABO-2012-005643). Het intrekkingsbesluit is verzonden op 21 maart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4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589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9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9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Grijzegraaf 15 te Eijsden (Me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890</meta:user-defined>
    <meta:user-defined meta:name="OVERHEIDop.GmbID/DC.identifier">gmb-2016-35890</meta:user-defined>
    <meta:user-defined meta:name="OVERHEID.TaxonomieBeleidsagenda/OVERHEID.category">Ruimte en infrastructuur | Organisatie en beleid</meta:user-defined>
    <meta:user-defined meta:name="OVERHEIDop.referentienummer">Z-HZ_INT-2016-000961</meta:user-defined>
    <meta:user-defined meta:name="DCTERMS.abstract">verbouwen garage tot slaapkamer en bouwen garag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KG 15</meta:user-defined>
    <meta:user-defined meta:name="OVERHEIDop.woonplaats">Eijsden</meta:user-defined>
    <meta:user-defined meta:name="OVERHEIDop.straatnaam">Grijzegraaf</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9284 308143</meta:user-defined>
    <meta:user-defined meta:name="OVERHEIDop.versieInformatie"/>
  </office:meta>
</office:document-meta>
</file>