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J. Olszewski geboren 25-05-1979</text:p>
            <text:p text:style-name="common-al">- M. Mederowski geboren 23-10-1964</text:p>
            <text:p text:style-name="common-al"/>
            <text:p text:style-name="common-al">Besluitdatum: 07-01-2016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3 januari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589</meta:user-defined>
    <meta:user-defined meta:name="OVERHEIDop.GmbID/DC.identifier">gmb-2016-3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