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80, het wijzigen van de voorgevel en het plaatsen van een inpandige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80</text:span>
            <text:span text:style-name="nadrukvet"/>
            <text:span text:style-name="nadrukvet"> – </text:span>ontvangen 18 maart 2016 voor het wijzigen van de voorgevel en het plaatsen van een inpandige lif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88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8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8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80, het wijzigen van de voorgevel en het plaatsen van een inpandige l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889</meta:user-defined>
    <meta:user-defined meta:name="OVERHEIDop.GmbID/DC.identifier">gmb-2016-35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J 8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96 503034</meta:user-defined>
    <meta:user-defined meta:name="OVERHEIDop.versieInformatie"/>
  </office:meta>
</office:document-meta>
</file>