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Gooise Merenloop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maakt bekend dat hij op 17 maart 2016 een evenementenvergunning op grond van artikel 2:25 van de Algemene plaatselijke verordening heeft verleend voor het organiseren van de <text:span text:style-name="nadrukvet">Gooise Merenloop 2016 op 3 april 2016. </text:span></text:p>
            <text:p text:style-name="tussenkopcur">
            <text:span text:style-name="nadrukvet">Locatie: Muiden, Muiderberg, Naarden en Bussum. </text:span>
            <text:span text:style-name="nadrukvet">Start en verzamelplaats terrein vanaf </text:span>
            <text:span text:style-name="nadrukvet">Muiderslot</text:span>
            <text:span text:style-name="nadrukvet"> te Muiden en voert langs de kernen Muiden, Muiderberg, Naarden en Bussum. Afstand 15 km met als eindpunt Sportpark Zuid te Bussum. </text:span>
            <text:span text:style-name="nadrukvet"/>
          </text:p>
            <text:p text:style-name="common-al"/>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cur">
              <text:span text:style-name="nadrukvet">Voorlopige</text:span>
              <text:span text:style-name="nadrukvet"> voorziening</text:span>
            </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 </text:span>
            <text:span text:style-name="nadrukcur">24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588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8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8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de Gooise Merenl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87</meta:user-defined>
    <meta:user-defined meta:name="OVERHEIDop.GmbID/DC.identifier">gmb-2016-358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A 1</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498 482946</meta:user-defined>
    <meta:user-defined meta:name="OVERHEIDop.versieInformatie"/>
  </office:meta>
</office:document-meta>
</file>