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Adrianus van Duynstraat 10, 6255 BB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vervangen van een deur in de garage door een raam op het perceel <text:span text:style-name="nadrukvet">Adrianus van Duynstraat 10, 6255 BB Noorbeek</text:span> (Z-HZ_WABO-2012-005384). Het intrekkingsbesluit is verzonden op 21 maa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588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8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8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Adrianus van Duynstraat 10, 6255 BB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84</meta:user-defined>
    <meta:user-defined meta:name="OVERHEIDop.GmbID/DC.identifier">gmb-2016-35884</meta:user-defined>
    <meta:user-defined meta:name="OVERHEID.TaxonomieBeleidsagenda/OVERHEID.category">Ruimte en infrastructuur | Organisatie en beleid</meta:user-defined>
    <meta:user-defined meta:name="OVERHEIDop.referentienummer">Z-HZ_INT-2016-001222</meta:user-defined>
    <meta:user-defined meta:name="DCTERMS.abstract">vervangen deur in garage door raa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BB 10</meta:user-defined>
    <meta:user-defined meta:name="OVERHEIDop.woonplaats">Noorbeek</meta:user-defined>
    <meta:user-defined meta:name="OVERHEIDop.straatnaam">Adrianus van Duy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142 308738</meta:user-defined>
    <meta:user-defined meta:name="OVERHEIDop.versieInformatie"/>
  </office:meta>
</office:document-meta>
</file>