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Bredeweg 35 en Kruisbergerveldweg, 6262 NX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plaatsen van hagelnetten op de percelen kadastraal bekend: MGT02-V-470, 235 en 53, plaatselijk bekend als <text:span text:style-name="nadrukvet">Bredeweg 35 en Kruisbergerveldweg, 6262 NX  Banholt</text:span> (Z-HZ_WABO-2012-006074). Het intrekkingsbesluit is verzonden op 21 maart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4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3588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88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88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Bredeweg 35 en Kruisbergerveldweg, 6262 NX  Banho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883</meta:user-defined>
    <meta:user-defined meta:name="OVERHEIDop.GmbID/DC.identifier">gmb-2016-35883</meta:user-defined>
    <meta:user-defined meta:name="OVERHEID.TaxonomieBeleidsagenda/OVERHEID.category">Ruimte en infrastructuur | Organisatie en beleid</meta:user-defined>
    <meta:user-defined meta:name="OVERHEIDop.referentienummer">Z-HZ_INT-2016-001202</meta:user-defined>
    <meta:user-defined meta:name="DCTERMS.abstract">plaatsen hagelnett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2NX 35</meta:user-defined>
    <meta:user-defined meta:name="OVERHEIDop.woonplaats">Banholt</meta:user-defined>
    <meta:user-defined meta:name="OVERHEIDop.straatnaam">Bredeweg</meta:user-defined>
    <meta:user-defined meta:name="OVERHEID.PostcodeHuisnummer/OVERHEIDop.postcodeHuisnummer">6262</meta:user-defined>
    <meta:user-defined meta:name="OVERHEIDop.straatnaam">Kruisber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350 311756</meta:user-defined>
    <meta:user-defined meta:name="OVERHEID.EPSG28992/DC.spatial">185350 311756</meta:user-defined>
    <meta:user-defined meta:name="OVERHEID.EPSG28992/DC.spatial">185268 311948</meta:user-defined>
    <meta:user-defined meta:name="OVERHEIDop.versieInformatie"/>
  </office:meta>
</office:document-meta>
</file>