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agijnesingel 6, het aanpassen van de bestaande trappartij en toegankelijk maken voor minder validen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agijnesingel 6</text:span>
            <text:span text:style-name="nadrukvet"/>
            <text:span text:style-name="nadrukvet"> – </text:span>ontvangen 18 maart 2016 voor het aanpassen van de bestaande trappartij en toegankelijk maken voor minder validen (gemeentelijk monument)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5882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8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8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agijnesingel 6, het aanpassen van de bestaande trappartij en toegankelijk maken voor minder validen (gemeentelijk monu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5882</meta:user-defined>
    <meta:user-defined meta:name="OVERHEIDop.GmbID/DC.identifier">gmb-2016-35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1AE 6</meta:user-defined>
    <meta:user-defined meta:name="OVERHEIDop.woonplaats">Zwolle</meta:user-defined>
    <meta:user-defined meta:name="OVERHEIDop.straatnaam">Bagijnesingel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673 503167</meta:user-defined>
    <meta:user-defined meta:name="OVERHEIDop.versieInformatie"/>
  </office:meta>
</office:document-meta>
</file>