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Woonarken – Uiterweg 180’ en Ontwerpbestemmingsplan ‘1e herziening bestemmingsplan Woon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25 maart 2016 tot en met vrijdag 6 mei 2016 het ontwerpbestemmingsplan ‘Woonarken-Uiterweg 180’ met bijbehorende stukken voor een ieder ter inzage ligt. Tegelijkertijd ligt het ontwerpbestemmingsplan ‘1e herziening bestemmingsplan Woonarken ter inzage, dat in samenhang met voornoemd bestemmingsplan wordt voorbereid. </text:p>
            <text:p text:style-name="common-al">Van beide bestemmingsplannen heeft eerder met ingang van 16 oktober 2016 een ontwerp ter inzage gelegen. Hierop zijn geen zienswijzen binnengekomen. Hoewel de plannen materieel niet zijn gewijzigd was er aanleiding om met name in de toelichting van beide plannen een aantal wijzigingen aan te brengen. Omdat deze wijzigingen tot gevolg hadden dat de toelichting van de plannen integraal is herzien, hebben burgemeester en wethouders besloten de plannen opnieuw ter inzage te leggen. </text:p>
            <text:p text:style-name="tussenkopcur">
            <text:span text:style-name="nadrukvet">Plangebied</text:span>
          </text:p>
            <text:p text:style-name="common-al">Het plangebied van het bestemmingsplan ‘Woonarken-Uiterweg 180’ bestaat uit een perceel achter de lintbebouwing van Uiterweg 180. Het ontwerpbestemmingsplan ‘1<text:span text:style-name="sup">e</text:span> herziening bestemmingsplan Woonarken’ ziet op een wijziging op de planverbeelding van het plangebied van het bestemmingsplan Woonarken ter plaatse van de Uiterweg 180. </text:p>
            <text:p text:style-name="tussenkopcur">
            <text:span text:style-name="nadrukvet">Doelstelling </text:span>
          </text:p>
            <text:p text:style-name="common-al">Het bestemmingsplan ‘Woonarken-Uiterweg 180’ beoogt twee ligplaatsen voor permanente bewoning uit het bij de op dit adres gevestigde jachthaven behorende water te verplaatsen naar het achtergelegen perceel. In de huidige situatie bevinden de woonarken zich in een vrij smalle sloot voor op het perceel. Om te voorkomen dat het aantal woonarken voor permanente bewoning toe kan nemen, dienen de oorspronkelijke ligplaatsen van de planverbeelding behorende bij het bestemmingsplan “Woonarken” te worden verwijderd. Hierin wordt met de voorgestelde eerste herziening van het bestemmingsplan “Woonarken” voorzien. </text:p>
            <text:p text:style-name="tussenkopcur">
            <text:span text:style-name="nadrukvet">Procedure</text:span>
          </text:p>
            <text:p text:style-name="common-al">Het ontwerp van het bestemmingsplan ‘Woonarken-Uiterweg 180’ en het ontwerp van het bestemmingsplan ‘1<text:span text:style-name="sup">e</text:span> herziening bestemmingsplan Woonarken’ liggen met de bijbehorende stukken gedurende 6 weken voor een ieder ter inzage van 25 maart 2016 tot en met 6 mei 2016. </text:p>
            <text:p text:style-name="tussenkopcur">
            <text:span text:style-name="nadrukvet">
              <text:span text:style-name="nadrukcur">Inzien van het pla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1">
              <text:list-item text:style-override="id1-3-2-1-1-11-1">
                <text:number>•</text:number>
                <text:p text:style-name="al">in digitale vorm via de website <text:span text:style-name="nadrukondlijn">www.ruimtelijkeplannen.nl</text:span> onder planidentificatiecode: NL.IMRO.0358.09V-OW02 respectievelijk NL.IMRO.0358.11B-OW02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1-4">
                <text:number>•</text:number>
                <text:p text:style-name="al">en 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temmingsplan ‘Woonarken-Uiterweg180’ en/of ontwerpbestemmingsplan ‘1<text:span text:style-name="sup">e</text:span> herziening bestemmingsplan Woonarken’.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58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temmingsplan‘Woonarken – Uiterweg 180’ en Ontwerpbestemmingsplan ‘1e herziening bestemmingsplan Woon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81</meta:user-defined>
    <meta:user-defined meta:name="OVERHEIDop.GmbID/DC.identifier">gmb-2016-35881</meta:user-defined>
    <meta:user-defined meta:name="OVERHEID.TaxonomieBeleidsagenda/OVERHEID.category">Ruimte en infrastructuur | Organisatie en beleid</meta:user-defined>
    <meta:user-defined meta:name="OVERHEIDop.Ruimtelijkplan/OVERHEIDop.bekendmakingBetreffendePlan">NL.IMRO.0358.09V-OW02</meta:user-defined>
    <meta:user-defined meta:name="DCTERMS.abstract">postzegelplan in combinatie met herzie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