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plichtige evenementen op grond van artikel 2.25 van de APV (Algemene Plaatselijke Verorde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uropean AMCA meeting in Raalte van 27 t/m 29 mei</text:span>
          </text:p>
            <text:p text:style-name="common-al">Locatie: Zwolsestraat 63</text:p>
            <text:p text:style-name="common-al">Besluit: evenementenvergunning (art. 2.25 APV), ontheffing geluid (art. 4.6 APV), ontheffing verstrekken zwakalcoholische dranken (art. 35 Drank- en Horecawet), gebruiksvergunning tent (art. 2.1.1 Brandbeveiligingsverordening)</text:p>
            <text:p text:style-name="common-al">Zaaknummer: 793-2016</text:p>
            <text:p text:style-name="common-al">Datum verzending besluit: 11 maart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35872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87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87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plichtige evenementen op grond van artikel 2.25 van de APV (Algemene Plaatselijke Verorde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872</meta:user-defined>
    <meta:user-defined meta:name="OVERHEIDop.GmbID/DC.identifier">gmb-2016-3587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01AB 63</meta:user-defined>
    <meta:user-defined meta:name="OVERHEIDop.woonplaats">Raalte</meta:user-defined>
    <meta:user-defined meta:name="OVERHEIDop.straatnaam">Zwolsestraat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4938 489930</meta:user-defined>
    <meta:user-defined meta:name="OVERHEIDop.versieInformatie"/>
  </office:meta>
</office:document-meta>
</file>