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Richterambtweg 2</text:span>
          </text:p>
            <text:p text:style-name="common-al">activiteit uitweg maken, hebben of veranderen: aanleg uitrit  </text:p>
            <text:p text:style-name="common-al">(OGV-2016-084 ontvangen 9-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3586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60</meta:user-defined>
    <meta:user-defined meta:name="OVERHEIDop.GmbID/DC.identifier">gmb-2016-35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3HX 2</meta:user-defined>
    <meta:user-defined meta:name="OVERHEIDop.woonplaats">Raalte</meta:user-defined>
    <meta:user-defined meta:name="OVERHEIDop.straatnaam">Richterambt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915 490601</meta:user-defined>
    <meta:user-defined meta:name="OVERHEIDop.versieInformatie"/>
  </office:meta>
</office:document-meta>
</file>