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 </text:span>
          </text:p>
            <text:p text:style-name="common-al">
            <text:span text:style-name="nadrukvet">Esdoornstraat 39</text:span>
          </text:p>
            <text:p text:style-name="common-al">activiteit bouw: bouw garage</text:p>
            <text:p text:style-name="common-al">activiteit uitweg maken, hebben of veranderen: aanleg inrit  </text:p>
            <text:p text:style-name="common-al">(OGV-2016-093 ontvangen 11-3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35858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85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85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met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858</meta:user-defined>
    <meta:user-defined meta:name="OVERHEIDop.GmbID/DC.identifier">gmb-2016-358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02XN 39</meta:user-defined>
    <meta:user-defined meta:name="OVERHEIDop.woonplaats">Raalte</meta:user-defined>
    <meta:user-defined meta:name="OVERHEIDop.straatnaam">Esdoornstraat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5389 488171</meta:user-defined>
    <meta:user-defined meta:name="OVERHEIDop.versieInformatie"/>
  </office:meta>
</office:document-meta>
</file>