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Poedenmansdijk WZ 10</text:span>
          </text:p>
            <text:p text:style-name="common-al">activiteit bouw: bouw vervangende berging </text:p>
            <text:p text:style-name="common-al">(OGV-2016-078 ontvangen 7-3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3584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4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4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48</meta:user-defined>
    <meta:user-defined meta:name="OVERHEIDop.GmbID/DC.identifier">gmb-2016-35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11RD 10</meta:user-defined>
    <meta:user-defined meta:name="OVERHEIDop.woonplaats">Heeten</meta:user-defined>
    <meta:user-defined meta:name="OVERHEIDop.straatnaam">Poedenmansdijk W.Z.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4719 481710</meta:user-defined>
    <meta:user-defined meta:name="OVERHEIDop.versieInformatie"/>
  </office:meta>
</office:document-meta>
</file>