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longe op Exploitatieovereenkomst “Lijnbaan Aalsmeer”, Dorpshaven Noord, Aalsmeer - Zaaknummer Z-2015/0585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Burgemeester en wethouders van de gemeente Aalsmeer maken ingevolge artikel 6.24 lid 3 van de Wet ruimtelijke ordening en artikel 6.2.12 van het Besluit ruimtelijke ordening bekend dat tussen de gemeente Aalsmeer en Synchroon B.V. een allonge op de op 11 augustus 2009 gesloten Exploitatieovereenkomst “Lijnbaan Aalsmeer” is gesloten. De gemeente is bereid om mee te werken aan de verlening van een omgevingsvergunning in afwijking van het bestemmingsplan “Oosteinderweg e.o. 2005 – uitwerkingsplan Dorpshaven” ten behoeve van de realisatie van maximaal 70 woningen. </text:p>
            <text:p text:style-name="tussenkopcur">
            <text:span text:style-name="nadrukvet">Inzage vanaf 24 maart 2016</text:span> </text:p>
            <text:p text:style-name="last-al">De bijbehorende documenten kunt u inzien bij de Balie Bouwen en Vergunningen in het gemeentehuis, Raadhuisplein 1 te Aalsmeer en het Raadhuis te Amstelveen, Laan Nieuwer-Amstel 1. De actuele openingstijden vind u op <text:a xlink:href="http://www.aalsmeer.nl/baliebouwen"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584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4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4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llonge op Exploitatieovereenkomst “Lijnbaan Aalsmeer”, Dorpshaven Noord, Aalsmeer - Zaaknummer Z-2015/0585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842</meta:user-defined>
    <meta:user-defined meta:name="OVERHEIDop.GmbID/DC.identifier">gmb-2016-35842</meta:user-defined>
    <meta:user-defined meta:name="OVERHEID.TaxonomieBeleidsagenda/OVERHEID.category">Ruimte en infrastructuur | Organisatie en beleid</meta:user-defined>
    <meta:user-defined meta:name="OVERHEIDop.referentienummer">Z-2015/058527</meta:user-defined>
    <meta:user-defined meta:name="DCTERMS.abstract">Met Synchroon B.V. is een allonge op de op 11 augustus 2009 gesloten Exploitatieovereenkomst tot stand gekomen met betrekking tot in ontwikkeling brengen van het plangebied Dorpshaven Noord te Aalsmeer.</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1EH 1</meta:user-defined>
    <meta:user-defined meta:name="OVERHEIDop.woonplaats">Aalsmeer</meta:user-defined>
    <meta:user-defined meta:name="OVERHEIDop.straatnaam">Raadhuisplein</meta:user-defined>
    <meta:user-defined meta:name="OVERHEID.Gemeente/OVERHEID.authority">Aalsmeer</meta:user-defined>
    <meta:user-defined meta:name="OVERHEID.Gemeente/DCTERMS.publisher">Aalsmeer</meta:user-defined>
    <meta:user-defined meta:name="OVERHEIDgvop.Informatietype/DC.type">Overige overheidsinformatie</meta:user-defined>
    <meta:user-defined meta:name="OVERHEID.EPSG28992/DC.spatial">111520 475636</meta:user-defined>
    <meta:user-defined meta:name="OVERHEIDop.versieInformatie"/>
  </office:meta>
</office:document-meta>
</file>