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Familietoernooi, Sportlaan 35, Amstelveen - Zaaknummer Z-2016/016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7 maart 2016</text:span>
          </text:p>
            <text:p text:style-name="common-al">Familietoernooi van hockeyvereniging MYRA op 15 en 16 me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839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3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3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Familietoernooi, Sportlaan 35, Amstelveen - Zaaknummer Z-2016/0164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839</meta:user-defined>
    <meta:user-defined meta:name="OVERHEIDop.GmbID/DC.identifier">gmb-2016-35839</meta:user-defined>
    <meta:user-defined meta:name="OVERHEID.TaxonomieBeleidsagenda/OVERHEID.category">Ruimte en infrastructuur | Organisatie en beleid</meta:user-defined>
    <meta:user-defined meta:name="OVERHEIDop.referentienummer">Z-2016/016457</meta:user-defined>
    <meta:user-defined meta:name="DCTERMS.abstract">Familietoernooi van hockeyvereniging MYRA op 15 en 16 me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TB 35</meta:user-defined>
    <meta:user-defined meta:name="OVERHEIDop.woonplaats">Amstelveen</meta:user-defined>
    <meta:user-defined meta:name="OVERHEIDop.straatnaam">Spor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45 478121</meta:user-defined>
    <meta:user-defined meta:name="OVERHEIDop.versieInformatie"/>
  </office:meta>
</office:document-meta>
</file>