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uiten behandeling voor brandveilig gebruik, Noorddammerlaan 126, Amstelveen - Zaaknummer Z-2016/00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maart 2016</text:span>
          </text:p>
            <text:p text:style-name="common-al">Het brandveilig gebruik ten behoeve van kerkgebouw.</text:p>
            <text:p text:style-name="common-al">Deze meldin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 buiten behandeling voor brandveilig gebruik, Noorddammerlaan 126, Amstelveen - Zaaknummer Z-2016/008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7</meta:user-defined>
    <meta:user-defined meta:name="OVERHEIDop.GmbID/DC.identifier">gmb-2016-35837</meta:user-defined>
    <meta:user-defined meta:name="OVERHEID.TaxonomieBeleidsagenda/OVERHEID.category">Ruimte en infrastructuur | Organisatie en beleid</meta:user-defined>
    <meta:user-defined meta:name="OVERHEIDop.referentienummer">Z-2016/008480</meta:user-defined>
    <meta:user-defined meta:name="DCTERMS.abstract">het brandveilig gebruik t.b.v. kerk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34 478562</meta:user-defined>
    <meta:user-defined meta:name="OVERHEIDop.versieInformatie"/>
  </office:meta>
</office:document-meta>
</file>