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chouwburg Amstelveen, Stadsplein 100, Amstelveen - Zaaknummer Z-2014/0205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Theaterfoyer bij Schouwburg Amstelveen.</text:p>
            <text:p text:style-name="tussenkopcur">
            <text:span text:style-name="nadrukvet"> Inzage vanaf 14 maart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7 april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Schouwburg Amstelveen, Stadsplein 100, Amstelveen - Zaaknummer Z-2014/020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4</meta:user-defined>
    <meta:user-defined meta:name="OVERHEIDop.GmbID/DC.identifier">gmb-2016-35824</meta:user-defined>
    <meta:user-defined meta:name="OVERHEID.TaxonomieBeleidsagenda/OVERHEID.category">Ruimte en infrastructuur | Organisatie en beleid</meta:user-defined>
    <meta:user-defined meta:name="OVERHEIDop.referentienummer">Z-2014/020519</meta:user-defined>
    <meta:user-defined meta:name="DCTERMS.abstract">Theaterfoyer bij Schouwbur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4 479540</meta:user-defined>
    <meta:user-defined meta:name="OVERHEIDop.versieInformatie"/>
  </office:meta>
</office:document-meta>
</file>