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Amsterdamse Christelijke Korfbalvereniging Oranje Nassau, Aanloop 1, Amstelveen - Zaaknummer Z-2016/0115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portkantie Amsterdamse Christelijke Korfbalvereniging Oranje Nassau.</text:p>
            <text:p text:style-name="tussenkopcur">
            <text:span text:style-name="nadrukvet"> Inzage vanaf 15 maart 2016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6 april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Amsterdamse Christelijke Korfbalvereniging Oranje Nassau, Aanloop 1, Amstelveen - Zaaknummer Z-2016/011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3</meta:user-defined>
    <meta:user-defined meta:name="OVERHEIDop.GmbID/DC.identifier">gmb-2016-35823</meta:user-defined>
    <meta:user-defined meta:name="OVERHEID.TaxonomieBeleidsagenda/OVERHEID.category">Ruimte en infrastructuur | Organisatie en beleid</meta:user-defined>
    <meta:user-defined meta:name="OVERHEIDop.referentienummer">Z-2016/011576</meta:user-defined>
    <meta:user-defined meta:name="DCTERMS.abstract">Sportkantie Amsterdamse Christelijke Korfbalvereniging Oranje Nassau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1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19 481505</meta:user-defined>
    <meta:user-defined meta:name="OVERHEIDop.versieInformatie"/>
  </office:meta>
</office:document-meta>
</file>