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veranderen van bestaande constructies, Jacob de Graeflaan 42, Amstelveen - Zaaknummer Z-2016/007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onderbroken tot en met 12 april 2016</text:span>
          </text:p>
            <text:p text:style-name="common-al">Het veranderen van bestaande constructies, het vergroten van een badkamerraam en garagedeur vervangen door twee nieuw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2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2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veranderen van bestaande constructies, Jacob de Graeflaan 42, Amstelveen - Zaaknummer Z-2016/007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21</meta:user-defined>
    <meta:user-defined meta:name="OVERHEIDop.GmbID/DC.identifier">gmb-2016-35821</meta:user-defined>
    <meta:user-defined meta:name="OVERHEID.TaxonomieBeleidsagenda/OVERHEID.category">Ruimte en infrastructuur | Organisatie en beleid</meta:user-defined>
    <meta:user-defined meta:name="OVERHEIDop.referentienummer">Z-2016/007889</meta:user-defined>
    <meta:user-defined meta:name="DCTERMS.abstract">het veranderen van bestaande constructies, het vergroten van een badkamerraam en garagedeur vervangen door twee nieuwe kozij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N 42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22 481263</meta:user-defined>
    <meta:user-defined meta:name="OVERHEIDop.versieInformatie"/>
  </office:meta>
</office:document-meta>
</file>