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on niet meer bij te houden, omdat uit onderzoek geen uitsluitsel is verkregen over de verblijfplaats.</text:p>
            <text:p text:style-name="common-al">- De heer G. Dogan  geboren 01-09-1975</text:p>
            <text:p text:style-name="common-al"/>
            <text:p text:style-name="common-al">Dit voorgenomen besluit kan grote persoonlijke en/of financiële gevolgen hebben voor de betrokkene. Bent u op de hoogte van het huidige adres van bovengenoemde persoon, neem dan contact op met de gemeente Bernheze, telefoon 14 0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582</meta:user-defined>
    <meta:user-defined meta:name="OVERHEIDop.GmbID/DC.identifier">gmb-2016-3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