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Wijkcentrum Westend, Westwijkplein 3, Amstelveen - Zaaknummer Z-2016/01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Wijkcentrum Westend, Westwijkplein 3, Amstelveen - Zaaknummer Z-2016/013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8</meta:user-defined>
    <meta:user-defined meta:name="OVERHEIDop.GmbID/DC.identifier">gmb-2016-35818</meta:user-defined>
    <meta:user-defined meta:name="OVERHEID.TaxonomieBeleidsagenda/OVERHEID.category">Ruimte en infrastructuur | Organisatie en beleid</meta:user-defined>
    <meta:user-defined meta:name="OVERHEIDop.referentienummer">Z-2016/013127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