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Lipton Ice Tea Green, Stadshart, Amstelveen - Zaaknummer Z-2016/015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maart 2016</text:span>
          </text:p>
            <text:p text:style-name="common-al">Het uitschenken van 15/25 cl cans Lipton Ice Tea Green op 9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1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Lipton Ice Tea Green, Stadshart, Amstelveen - Zaaknummer Z-2016/015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17</meta:user-defined>
    <meta:user-defined meta:name="OVERHEIDop.GmbID/DC.identifier">gmb-2016-35817</meta:user-defined>
    <meta:user-defined meta:name="OVERHEID.TaxonomieBeleidsagenda/OVERHEID.category">Ruimte en infrastructuur | Organisatie en beleid</meta:user-defined>
    <meta:user-defined meta:name="OVERHEIDop.referentienummer">Z-2016/015304</meta:user-defined>
    <meta:user-defined meta:name="DCTERMS.abstract">Het uitschenken van 15/25 cl cans Lipton Ice Tea Green op 9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