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 voor  oprichten van een woning en een bijgebouw, Amsteldijk Zuid 81 , Amstelveen - Zaaknummer Z-2015/02506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gunning </text:span>
            <text:span text:style-name="nadrukvet">verleend, verzonden</text:span>
            <text:span text:style-name="nadrukvet"> 16 maart 2016</text:span>
          </text:p>
            <text:p text:style-name="common-al">Het oprichten van een woning en een bijgebouw met gastenverblijf en garage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schrift in te dienen tot en met 27 april 2016</text:span>
          </text:p>
            <text:p text:style-name="last-al">Bent u het niet eens met het besluit? Hoe u een digitaal of schriftelijk bezwaar kunt indienen leest u op <text:a xlink:href="http://www.amstelveen.nl/bezwaarschrift" xlink:type="simple"><text:span text:style-name="nadrukondlijn">deze webpagina van de gemeente</text:span>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35816</text:span><text:line-break/><text:date style:data-style-name="dag" text:fixed="true" text:date-value="2016-03-23"/><text:line-break/><text:date style:data-style-name="jaar" text:fixed="true" text:date-value="2016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5816</text:span><text:date style:data-style-name="nicedate" text:fixed="true" text:date-value="2016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5816</text:span><text:date style:data-style-name="nicedate" text:fixed="true" text:date-value="2016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mgevingsvergunning verleend voor  oprichten van een woning en een bijgebouw, Amsteldijk Zuid 81 , Amstelveen - Zaaknummer Z-2015/025060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23</meta:user-defined>
    <meta:user-defined meta:name="OVERHEIDop.publicationIssue">35816</meta:user-defined>
    <meta:user-defined meta:name="OVERHEIDop.GmbID/DC.identifier">gmb-2016-35816</meta:user-defined>
    <meta:user-defined meta:name="OVERHEID.TaxonomieBeleidsagenda/OVERHEID.category">Ruimte en infrastructuur | Organisatie en beleid</meta:user-defined>
    <meta:user-defined meta:name="OVERHEIDop.referentienummer">Z-2015/025060</meta:user-defined>
    <meta:user-defined meta:name="DCTERMS.abstract">het oprichten van een woning en een bijgebouw met gastenverblijf en garag.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6VG 81</meta:user-defined>
    <meta:user-defined meta:name="OVERHEIDop.woonplaats">Amstelveen</meta:user-defined>
    <meta:user-defined meta:name="OVERHEIDop.straatnaam">Amsteldijk Zuid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fhandeling</meta:user-defined>
    <meta:user-defined meta:name="OVERHEID.EPSG28992/DC.spatial">120572 477349</meta:user-defined>
    <meta:user-defined meta:name="OVERHEIDop.versieInformatie"/>
  </office:meta>
</office:document-meta>
</file>