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wijzigen van een bestemmingsplan, Noorddammerweg 101, Amstelveen - Zaaknummer Z-2015/0109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15 maart 2016</text:span>
          </text:p>
            <text:p text:style-name="common-al">Het wijzigen van een bestemmingsplan ten behoeve van parkeren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6 april 2016</text:span>
          </text:p>
            <text:p text:style-name="last-al">Bent u het niet eens met het besluit? Hoe u beroep bij de rechtbank kunt indienen leest u op <text:a xlink:href="http://www.amstelveen.nl/beroep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1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1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1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voor wijzigen van een bestemmingsplan, Noorddammerweg 101, Amstelveen - Zaaknummer Z-2015/0109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15</meta:user-defined>
    <meta:user-defined meta:name="OVERHEIDop.GmbID/DC.identifier">gmb-2016-35815</meta:user-defined>
    <meta:user-defined meta:name="OVERHEID.TaxonomieBeleidsagenda/OVERHEID.category">Ruimte en infrastructuur | Organisatie en beleid</meta:user-defined>
    <meta:user-defined meta:name="OVERHEIDop.referentienummer">Z-2015/010969</meta:user-defined>
    <meta:user-defined meta:name="DCTERMS.abstract">Het wijzigen van een bestemmingsplan t.b.v. parkeren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101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648 475035</meta:user-defined>
    <meta:user-defined meta:name="OVERHEIDop.versieInformatie"/>
  </office:meta>
</office:document-meta>
</file>