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tijdelijke omgevingsvergunning voor een parkeerterrein, Nabij Loetenweg 5, Amstelveen - Zaaknummer Z-2015/0249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
15 maart 2016</text:span>
          </text:p>
            <text:p text:style-name="common-al">Tijdelijke omgevingsvergunning voor een parkeer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
26 april 2016</text:span>
          </text:p>
            <text:p text:style-name="last-al">Bent u het niet eens met het besluit? Hoe u beroep bij de rechtbank kunt indienen leest u op <text:a xlink:href="http://www.amstelveen.nl/beroep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1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voor tijdelijke omgevingsvergunning voor een parkeerterrein, Nabij Loetenweg 5, Amstelveen - Zaaknummer Z-2015/024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13</meta:user-defined>
    <meta:user-defined meta:name="OVERHEIDop.GmbID/DC.identifier">gmb-2016-35813</meta:user-defined>
    <meta:user-defined meta:name="OVERHEID.TaxonomieBeleidsagenda/OVERHEID.category">Ruimte en infrastructuur | Organisatie en beleid</meta:user-defined>
    <meta:user-defined meta:name="OVERHEIDop.referentienummer">Z-2015/024937</meta:user-defined>
    <meta:user-defined meta:name="DCTERMS.abstract">tijdelijke omgevingsvergunning voor een parkeerterrei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WB 5</meta:user-defined>
    <meta:user-defined meta:name="OVERHEIDop.woonplaats">Amstelveen</meta:user-defined>
    <meta:user-defined meta:name="OVERHEIDop.straatnaam">De Loet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127 474885</meta:user-defined>
    <meta:user-defined meta:name="OVERHEIDop.versieInformatie"/>
  </office:meta>
</office:document-meta>
</file>