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oprichten van een parkeerterrein, Noorddammerweg 105 A, Amstelveen - Zaaknummer Z-2015/0229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5 maart 2016</text:span>
          </text:p>
            <text:p text:style-name="common-al">Het oprichten van een parkeer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6 april 2016</text:span>
          </text:p>
            <text:p text:style-name="last-al">Bent u het niet eens met het besluit? Hoe u beroep bij de rechtbank kunt indienen leest u op <text:a xlink:href="http://www.amstelveen.nl/beroep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oprichten van een parkeerterrein, Noorddammerweg 105 A, Amstelveen - Zaaknummer Z-2015/022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1</meta:user-defined>
    <meta:user-defined meta:name="OVERHEIDop.GmbID/DC.identifier">gmb-2016-35811</meta:user-defined>
    <meta:user-defined meta:name="OVERHEID.TaxonomieBeleidsagenda/OVERHEID.category">Ruimte en infrastructuur | Organisatie en beleid</meta:user-defined>
    <meta:user-defined meta:name="OVERHEIDop.referentienummer">Z-2015/022910</meta:user-defined>
    <meta:user-defined meta:name="DCTERMS.abstract">het oprichten van een parkeerterrei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554 474834</meta:user-defined>
    <meta:user-defined meta:name="OVERHEIDop.versieInformatie"/>
  </office:meta>
</office:document-meta>
</file>