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een tussenwand, Kostverlorenhof 48-50 , Amstelveen - Zaaknummer Z-2016/014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maart 2016</text:span>
          </text:p>
            <text:p text:style-name="common-al">Het verwijderen van een tussenwand en het verplaatsen van de toiletgroe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0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een tussenwand, Kostverlorenhof 48-50 , Amstelveen - Zaaknummer Z-2016/0149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08</meta:user-defined>
    <meta:user-defined meta:name="OVERHEIDop.GmbID/DC.identifier">gmb-2016-35808</meta:user-defined>
    <meta:user-defined meta:name="OVERHEID.TaxonomieBeleidsagenda/OVERHEID.category">Ruimte en infrastructuur | Organisatie en beleid</meta:user-defined>
    <meta:user-defined meta:name="OVERHEIDop.referentienummer">Z-2016/014999</meta:user-defined>
    <meta:user-defined meta:name="DCTERMS.abstract">Het verwijderen van een tussenwand en het verplaatsen van de toiletgroep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