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, Sportlaan 35, Amstelveen - Zaaknummer Z-2016/016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Thé Dansant bij hockeyvereniging MYRA op 20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hé Dansant, Sportlaan 35, Amstelveen - Zaaknummer Z-2016/016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3</meta:user-defined>
    <meta:user-defined meta:name="OVERHEIDop.GmbID/DC.identifier">gmb-2016-35803</meta:user-defined>
    <meta:user-defined meta:name="OVERHEID.TaxonomieBeleidsagenda/OVERHEID.category">Ruimte en infrastructuur | Organisatie en beleid</meta:user-defined>
    <meta:user-defined meta:name="OVERHEIDop.referentienummer">Z-2016/016035</meta:user-defined>
    <meta:user-defined meta:name="DCTERMS.abstract">Thé Dansant bij hockeyvereniging MYRA op 20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