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plafondbeplating, Nieuwe Kalfjeslaan 117, Amstelveen - Zaaknummer Z-2016/014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Het verwijderen van asbesthoudende plafondbepla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plafondbeplating, Nieuwe Kalfjeslaan 117, Amstelveen - Zaaknummer Z-2016/014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9</meta:user-defined>
    <meta:user-defined meta:name="OVERHEIDop.GmbID/DC.identifier">gmb-2016-35799</meta:user-defined>
    <meta:user-defined meta:name="OVERHEID.TaxonomieBeleidsagenda/OVERHEID.category">Ruimte en infrastructuur | Organisatie en beleid</meta:user-defined>
    <meta:user-defined meta:name="OVERHEIDop.referentienummer">Z-2016/014187</meta:user-defined>
    <meta:user-defined meta:name="DCTERMS.abstract">het verwijderen van asbesthoudende plafondbepla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1 481489</meta:user-defined>
    <meta:user-defined meta:name="OVERHEIDop.versieInformatie"/>
  </office:meta>
</office:document-meta>
</file>