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tarten van een bedrijf, Prof JH Bavincklaan 3, Amstelveen - Zaaknummer Z-2016/01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Melding activiteitenbesluit ten behoeve van het starten van een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tarten van een bedrijf, Prof JH Bavincklaan 3, Amstelveen - Zaaknummer Z-2016/014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6</meta:user-defined>
    <meta:user-defined meta:name="OVERHEIDop.GmbID/DC.identifier">gmb-2016-35796</meta:user-defined>
    <meta:user-defined meta:name="OVERHEID.TaxonomieBeleidsagenda/OVERHEID.category">Ruimte en infrastructuur | Organisatie en beleid</meta:user-defined>
    <meta:user-defined meta:name="OVERHEIDop.referentienummer">Z-2016/014483</meta:user-defined>
    <meta:user-defined meta:name="DCTERMS.abstract">melding activiteitenbesluit t.b.v. he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