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volledige gymzaal, Zonnestein 66, Amstelveen - Zaaknummer Z-2016/01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aart 2016</text:span>
          </text:p>
            <text:p text:style-name="common-al">Het slopen van de volledige gymz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volledige gymzaal, Zonnestein 66, Amstelveen - Zaaknummer Z-2016/016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4</meta:user-defined>
    <meta:user-defined meta:name="OVERHEIDop.GmbID/DC.identifier">gmb-2016-35794</meta:user-defined>
    <meta:user-defined meta:name="OVERHEID.TaxonomieBeleidsagenda/OVERHEID.category">Ruimte en infrastructuur | Organisatie en beleid</meta:user-defined>
    <meta:user-defined meta:name="OVERHEIDop.referentienummer">Z-2016/016182</meta:user-defined>
    <meta:user-defined meta:name="DCTERMS.abstract">het slopen van de volledige gymz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Z 66</meta:user-defined>
    <meta:user-defined meta:name="OVERHEIDop.woonplaats">Amstelveen</meta:user-defined>
    <meta:user-defined meta:name="OVERHEIDop.straatnaam">Zonne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26 480456</meta:user-defined>
    <meta:user-defined meta:name="OVERHEIDop.versieInformatie"/>
  </office:meta>
</office:document-meta>
</file>