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ject voor basisscholen, Handelsplein, Amstelveen - Zaaknummer Z-2016/01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Educatief project voor basisscholen van 21 april tot 1 mei en van 13 tot 20 mei 2016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project voor basisscholen, Handelsplein, Amstelveen - Zaaknummer Z-2016/01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7</meta:user-defined>
    <meta:user-defined meta:name="OVERHEIDop.GmbID/DC.identifier">gmb-2016-35787</meta:user-defined>
    <meta:user-defined meta:name="OVERHEID.TaxonomieBeleidsagenda/OVERHEID.category">Ruimte en infrastructuur | Organisatie en beleid</meta:user-defined>
    <meta:user-defined meta:name="OVERHEIDop.referentienummer">Z-2016/010351</meta:user-defined>
    <meta:user-defined meta:name="DCTERMS.abstract">Educatief project voor basisscholen van 21 april tot 1 mei en van 13 tot 20 mei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7 479365</meta:user-defined>
    <meta:user-defined meta:name="OVERHEIDop.versieInformatie"/>
  </office:meta>
</office:document-meta>
</file>