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Najaarsmarkt, Stadsplein en Rembrandtweg, Amstelveen - Zaaknummer Z-2016/00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6</text:span>
          </text:p>
            <text:p text:style-name="common-al">Najaarsmarkt op 15 en 16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Najaarsmarkt, Stadsplein en Rembrandtweg, Amstelveen - Zaaknummer Z-2016/00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6</meta:user-defined>
    <meta:user-defined meta:name="OVERHEIDop.GmbID/DC.identifier">gmb-2016-35786</meta:user-defined>
    <meta:user-defined meta:name="OVERHEID.TaxonomieBeleidsagenda/OVERHEID.category">Ruimte en infrastructuur | Organisatie en beleid</meta:user-defined>
    <meta:user-defined meta:name="OVERHEIDop.referentienummer">Z-2016/009338</meta:user-defined>
    <meta:user-defined meta:name="DCTERMS.abstract">Najaarsmarkt op 15 en 16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