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 verleend voor wegafsluiting ten behoeve van aanleg van een landbouwbrug, Middenweg Bovenkerkerpolder, Amstelveen - Zaaknummer Z-2016/015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maart 2016</text:span>
          </text:p>
            <text:p text:style-name="common-al">Gedeeltelijke wegafsluiting ten behoeve van aanleg van een landbouwbrug van 14 tot 25 maart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8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8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8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rig verleend voor wegafsluiting ten behoeve van aanleg van een landbouwbrug, Middenweg Bovenkerkerpolder, Amstelveen - Zaaknummer Z-2016/0156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85</meta:user-defined>
    <meta:user-defined meta:name="OVERHEIDop.GmbID/DC.identifier">gmb-2016-35785</meta:user-defined>
    <meta:user-defined meta:name="OVERHEID.TaxonomieBeleidsagenda/OVERHEID.category">Ruimte en infrastructuur | Organisatie en beleid</meta:user-defined>
    <meta:user-defined meta:name="OVERHEIDop.referentienummer">Z-2016/015617</meta:user-defined>
    <meta:user-defined meta:name="DCTERMS.abstract">Gedeeltelijke wegafsluiting ten behoeve van aanleg van een landbouwbrug van 14 tot 25 maart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</meta:user-defined>
    <meta:user-defined meta:name="OVERHEIDop.woonplaats">Amstelveen</meta:user-defined>
    <meta:user-defined meta:name="OVERHEIDop.straatnaam">Middenweg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278 473550</meta:user-defined>
    <meta:user-defined meta:name="OVERHEIDop.versieInformatie"/>
  </office:meta>
</office:document-meta>
</file>