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Dennendal 63 (nieuwe locatie), 3142 LB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4 februar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Dennendal 63 (nieuwe locatie)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LB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78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Gehandicaptenparkeerplaats, Dennendal 63 (nieuwe locatie), 3142 L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784</meta:user-defined>
    <meta:user-defined meta:name="OVERHEIDop.GmbID/DC.identifier">gmb-2016-357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LA 39</meta:user-defined>
    <meta:user-defined meta:name="OVERHEIDop.woonplaats">Maassluis</meta:user-defined>
    <meta:user-defined meta:name="OVERHEIDop.straatnaam">Denn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11 438220</meta:user-defined>
    <meta:user-defined meta:name="OVERHEIDop.versieInformatie"/>
  </office:meta>
</office:document-meta>
</file>