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 trouwerij familie Wubben op 3 september 2016, Ringdijk BP 21, Amstelveen - Zaaknummer Z-2016/0135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6 maart 2016</text:span>
          </text:p>
            <text:p text:style-name="common-al">Ontheffing geluidshinder ten behoeve van trouwerij familie Wubben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verleend voor  trouwerij familie Wubben op 3 september 2016, Ringdijk BP 21, Amstelveen - Zaaknummer Z-2016/013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2</meta:user-defined>
    <meta:user-defined meta:name="OVERHEIDop.GmbID/DC.identifier">gmb-2016-35782</meta:user-defined>
    <meta:user-defined meta:name="OVERHEID.TaxonomieBeleidsagenda/OVERHEID.category">Ruimte en infrastructuur | Organisatie en beleid</meta:user-defined>
    <meta:user-defined meta:name="OVERHEIDop.referentienummer">Z-2016/013507</meta:user-defined>
    <meta:user-defined meta:name="DCTERMS.abstract">Ontheffing geluidshinder ten behoeve van trouwerij familie Wubben op 3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2 475164</meta:user-defined>
    <meta:user-defined meta:name="OVERHEIDop.versieInformatie"/>
  </office:meta>
</office:document-meta>
</file>