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uitbreiden, bouwen van aanbouw en interne verbouwing, Jan Benninghstraat 27/Bergenvaarderstraat 29, Amstelveen - Zaaknummer Z-2015/03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6</text:span>
          </text:p>
            <text:p text:style-name="common-al">Het uitbreiden, bouwen van aanbouw en interne verbouwing voor beid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uitbreiden, bouwen van aanbouw en interne verbouwing, Jan Benninghstraat 27/Bergenvaarderstraat 29, Amstelveen - Zaaknummer Z-2015/036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0</meta:user-defined>
    <meta:user-defined meta:name="OVERHEIDop.GmbID/DC.identifier">gmb-2016-35780</meta:user-defined>
    <meta:user-defined meta:name="OVERHEID.TaxonomieBeleidsagenda/OVERHEID.category">Ruimte en infrastructuur | Organisatie en beleid</meta:user-defined>
    <meta:user-defined meta:name="OVERHEIDop.referentienummer">Z-2015/036374</meta:user-defined>
    <meta:user-defined meta:name="DCTERMS.abstract">het uitbreiden, bouwen van aanbouw en interne verbouwing voor beid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J 29</meta:user-defined>
    <meta:user-defined meta:name="OVERHEIDop.woonplaats">Amstelveen</meta:user-defined>
    <meta:user-defined meta:name="OVERHEIDop.straatnaam">Bergenvaarderstraat</meta:user-defined>
    <meta:user-defined meta:name="OVERHEID.PostcodeHuisnummer/OVERHEIDop.postcodeHuisnummer">1181SJ 2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73 480284</meta:user-defined>
    <meta:user-defined meta:name="OVERHEID.EPSG28992/DC.spatial">118546 480286</meta:user-defined>
    <meta:user-defined meta:name="OVERHEIDop.versieInformatie"/>
  </office:meta>
</office:document-meta>
</file>