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gemeente Bergen (NH) , het organiseren van de Egmond wandelmarathon tegen reuma, Egmond aan Zee 1931AJ, op zaterdag 23 januari en zondag 24 januari 2016 (verzenddatum besluit 11 januari 20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gemeente Bergen (NH) , het organiseren van de Egmond wandelmarathon tegen reuma, Egmond aan Zee 1931AJ, op zaterdag 23 januari en zondag 24 januari 2016 (verzenddatum besluit 11 januari 201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3578</meta:user-defined>
    <meta:user-defined meta:name="OVERHEIDop.GmbID/DC.identifier">gmb-2016-35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Z</meta:user-defined>
    <meta:user-defined meta:name="OVERHEIDop.woonplaats">Egmond aan Zee</meta:user-defined>
    <meta:user-defined meta:name="OVERHEIDop.straatnaam">Strand Egmond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037 514735</meta:user-defined>
    <meta:user-defined meta:name="OVERHEIDop.versieInformatie"/>
  </office:meta>
</office:document-meta>
</file>