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 verkeersbesluit, Gehandicaptenparkeerplaats, Scheerderij 16, 3142 JC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donderdag 24 maart 2016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vet">
              <text:span text:style-name="nadrukcur">Gehandicaptenparkeerplaats Scheerderij 16</text:span>
            </text:span>
          </text:p>
            <text:list text:style-name="id1-3-2-1-1-6">
              <text:list-item text:style-override="id1-3-2-1-1-6-1">
                <text:number>•</text:number>
                <text:p text:style-name="al">verkeersbesluiten (3142 JC)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35779</text:span><text:line-break/><text:date style:data-style-name="dag" text:fixed="true" text:date-value="2016-03-24"/><text:line-break/><text:date style:data-style-name="jaar" text:fixed="true" text:date-value="201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779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779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verkeersbesluit, Gehandicaptenparkeerplaats, Scheerderij 16, 3142 JC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4</meta:user-defined>
    <meta:user-defined meta:name="OVERHEIDop.publicationIssue">35779</meta:user-defined>
    <meta:user-defined meta:name="OVERHEIDop.GmbID/DC.identifier">gmb-2016-35779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2JC 16</meta:user-defined>
    <meta:user-defined meta:name="OVERHEIDop.woonplaats">Maassluis</meta:user-defined>
    <meta:user-defined meta:name="OVERHEIDop.straatnaam">Scheerderij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6940 437876</meta:user-defined>
    <meta:user-defined meta:name="OVERHEIDop.versieInformatie"/>
  </office:meta>
</office:document-meta>
</file>