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erfafscheiding, Noorddammerweg 81A, Amstelveen - Zaaknummer Z-2016/01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Het plaatsen van een erfafscheiding door middel van toegangspo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plaatsen van een erfafscheiding, Noorddammerweg 81A, Amstelveen - Zaaknummer Z-2016/010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8</meta:user-defined>
    <meta:user-defined meta:name="OVERHEIDop.GmbID/DC.identifier">gmb-2016-35778</meta:user-defined>
    <meta:user-defined meta:name="OVERHEID.TaxonomieBeleidsagenda/OVERHEID.category">Ruimte en infrastructuur | Organisatie en beleid</meta:user-defined>
    <meta:user-defined meta:name="OVERHEIDop.referentienummer">Z-2016/010541</meta:user-defined>
    <meta:user-defined meta:name="DCTERMS.abstract">het plaatsen van een erfafscheiding dmv toegangspoor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8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73 476592</meta:user-defined>
    <meta:user-defined meta:name="OVERHEIDop.versieInformatie"/>
  </office:meta>
</office:document-meta>
</file>