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een dakkapel, Jhr.Mr.Dr. H.A. van Karnebeeklaan 30, Amstelveen - Zaaknummer Z-2016/011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aart 2016</text:span>
          </text:p>
            <text:p text:style-name="common-al">Het plaatsen van een dakkapel op de voor-en achtergevel en plaatsen dakraam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plaatsen van een dakkapel, Jhr.Mr.Dr. H.A. van Karnebeeklaan 30, Amstelveen - Zaaknummer Z-2016/011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6</meta:user-defined>
    <meta:user-defined meta:name="OVERHEIDop.GmbID/DC.identifier">gmb-2016-35776</meta:user-defined>
    <meta:user-defined meta:name="OVERHEID.TaxonomieBeleidsagenda/OVERHEID.category">Ruimte en infrastructuur | Organisatie en beleid</meta:user-defined>
    <meta:user-defined meta:name="OVERHEIDop.referentienummer">Z-2016/011745</meta:user-defined>
    <meta:user-defined meta:name="DCTERMS.abstract">het plaatsen van een dakkapel op de voor-en achtergevel en plaatsen dakraam voo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H 30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5 479785</meta:user-defined>
    <meta:user-defined meta:name="OVERHEIDop.versieInformatie"/>
  </office:meta>
</office:document-meta>
</file>