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wachtruimte/manege, Kalfjeslaan 49A, Amstelveen - Zaaknummer Z-2016/006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aart 2016</text:span>
          </text:p>
            <text:p text:style-name="common-al">Het tijdelijk plaatsen van wachtruimte/mane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7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tijdelijk plaatsen van wachtruimte/manege, Kalfjeslaan 49A, Amstelveen - Zaaknummer Z-2016/006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72</meta:user-defined>
    <meta:user-defined meta:name="OVERHEIDop.GmbID/DC.identifier">gmb-2016-35772</meta:user-defined>
    <meta:user-defined meta:name="OVERHEID.TaxonomieBeleidsagenda/OVERHEID.category">Ruimte en infrastructuur | Organisatie en beleid</meta:user-defined>
    <meta:user-defined meta:name="OVERHEIDop.referentienummer">Z-2016/006919</meta:user-defined>
    <meta:user-defined meta:name="DCTERMS.abstract"> het tijdelijk plaatsen van wachtruimte/maneg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A 49</meta:user-defined>
    <meta:user-defined meta:name="OVERHEIDop.woonplaats">Amstelveen</meta:user-defined>
    <meta:user-defined meta:name="OVERHEIDop.straatnaam">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363 481720</meta:user-defined>
    <meta:user-defined meta:name="OVERHEIDop.versieInformatie"/>
  </office:meta>
</office:document-meta>
</file>