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lopen van schuren van gemeentelijke monument, Amsteldijk Zuid 81, Amstelveen - Zaaknummer Z-2015/008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6</text:span>
          </text:p>
            <text:p text:style-name="common-al">Het slopen van schuren van gemeentelijke monume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7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slopen van schuren van gemeentelijke monument, Amsteldijk Zuid 81, Amstelveen - Zaaknummer Z-2015/008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71</meta:user-defined>
    <meta:user-defined meta:name="OVERHEIDop.GmbID/DC.identifier">gmb-2016-35771</meta:user-defined>
    <meta:user-defined meta:name="OVERHEID.TaxonomieBeleidsagenda/OVERHEID.category">Ruimte en infrastructuur | Organisatie en beleid</meta:user-defined>
    <meta:user-defined meta:name="OVERHEIDop.referentienummer">Z-2015/008992</meta:user-defined>
    <meta:user-defined meta:name="DCTERMS.abstract">het slopen van schuren van gemeentelijke monume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72 477349</meta:user-defined>
    <meta:user-defined meta:name="OVERHEIDop.versieInformatie"/>
  </office:meta>
</office:document-meta>
</file>