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: KLM Luchtvaartschool B.V. Burg. J.G. Legroweg 43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urg. J.G. Legroweg 43 te Eelde</text:p>
            <text:p text:style-name="common-al">
            <text:span text:style-name="nadrukvet">Omschrijving</text:span>: organiseren van een muziekavond </text:p>
            <text:p text:style-name="common-al">
            <text:span text:style-name="nadrukvet">Aanvangstijd</text:span>: vrijdag 12 februari 2016 om 20.00 uur</text:p>
            <text:p text:style-name="common-al">
            <text:span text:style-name="nadrukvet">Eindtijd</text:span>: zaterdag 13 februari 2016 om 02.00 uur </text:p>
            <text:p text:style-name="common-al">
            <text:span text:style-name="nadrukvet">Ontvangen</text:span>
            <text:span text:style-name="nadrukvet">: </text:span>24 december 2015</text:p>
            <text:p text:style-name="common-al">
            <text:span text:style-name="nadrukvet">Ontheffing: </text:span>1<text:span text:style-name="sup">e</text:span> ontheffing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7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 vrijstelling van de geluidsvoorschriften uit het Activiteitenbesluit: KLM Luchtvaartschool B.V. Burg. J.G. Legroweg 43 te 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77</meta:user-defined>
    <meta:user-defined meta:name="OVERHEIDop.GmbID/DC.identifier">gmb-2016-3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3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265 572488</meta:user-defined>
    <meta:user-defined meta:name="OVERHEIDop.versieInformatie"/>
  </office:meta>
</office:document-meta>
</file>