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eclameborden voor de thuiszorg van Brentano, KLaasje Zevensterstraat 67,Rembrandtweg 428 en ter plaatse van de Handweg bij de Keizer Karelflat, Amstelveen - Zaaknummer Z-2015/06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6</text:span>
          </text:p>
            <text:p text:style-name="common-al">Het plaatsen van reclameborden voor de thuiszorg van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6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reclameborden voor de thuiszorg van Brentano, KLaasje Zevensterstraat 67,Rembrandtweg 428 en ter plaatse van de Handweg bij de Keizer Karelflat, Amstelveen - Zaaknummer Z-2015/068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69</meta:user-defined>
    <meta:user-defined meta:name="OVERHEIDop.GmbID/DC.identifier">gmb-2016-35769</meta:user-defined>
    <meta:user-defined meta:name="OVERHEID.TaxonomieBeleidsagenda/OVERHEID.category">Ruimte en infrastructuur | Organisatie en beleid</meta:user-defined>
    <meta:user-defined meta:name="OVERHEIDop.referentienummer">Z-2015/068811</meta:user-defined>
    <meta:user-defined meta:name="DCTERMS.abstract">het plaatsen van reclameborden voor de thuiszorg van Brentan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.PostcodeHuisnummer/OVERHEIDop.postcodeHuisnummer">1183NK 67 326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0515</meta:user-defined>
    <meta:user-defined meta:name="OVERHEID.EPSG28992/DC.spatial">120114 479559</meta:user-defined>
    <meta:user-defined meta:name="OVERHEIDop.versieInformatie"/>
  </office:meta>
</office:document-meta>
</file>