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Guido van Dethlaan 6, Amstelveen - Zaaknummer Z-2016/01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aart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6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6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6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, Guido van Dethlaan 6, Amstelveen - Zaaknummer Z-2016/011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67</meta:user-defined>
    <meta:user-defined meta:name="OVERHEIDop.GmbID/DC.identifier">gmb-2016-35767</meta:user-defined>
    <meta:user-defined meta:name="OVERHEID.TaxonomieBeleidsagenda/OVERHEID.category">Ruimte en infrastructuur | Organisatie en beleid</meta:user-defined>
    <meta:user-defined meta:name="OVERHEIDop.referentienummer">Z-2016/011735</meta:user-defined>
    <meta:user-defined meta:name="DCTERMS.abstract"> 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 4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43 476787</meta:user-defined>
    <meta:user-defined meta:name="OVERHEIDop.versieInformatie"/>
  </office:meta>
</office:document-meta>
</file>