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rganiseren van de kermis in Egmond aan Zee (deze vergunning is rechtsgeldig in de periode van 13 juli tot en met 20 juli 2016 van 13.00 uur tot 23.00 uur). (verzenddatum besluit 11 maart 2016)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6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6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6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organiseren van de kermis in Egmond aan Zee (deze vergunning is rechtsgeldig in de periode van 13 juli tot en met 20 juli 2016 van 13.00 uur tot 23.00 uur). (verzenddatum besluit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65</meta:user-defined>
    <meta:user-defined meta:name="OVERHEIDop.GmbID/DC.identifier">gmb-2016-357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meta:user-defined>
    <meta:user-defined meta:name="OVERHEIDop.woonplaats">Egmond aan Zee</meta:user-defined>
    <meta:user-defined meta:name="OVERHEIDop.straatnaam">Boulevard Zui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14 514638</meta:user-defined>
    <meta:user-defined meta:name="OVERHEIDop.versieInformatie"/>
  </office:meta>
</office:document-meta>
</file>