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t organiseren van een buitenspeeldag in Schoorl (deze vergunning is rechtsgeldig op 8 juni 2016 van 13.00 uur tot 18.00 uur). (verzenddatum besluit 11 maart 2016) .</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576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6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6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et organiseren van een buitenspeeldag in Schoorl (deze vergunning is rechtsgeldig op 8 juni 2016 van 13.00 uur tot 18.00 uur). (verzenddatum besluit 11 maart 2016)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761</meta:user-defined>
    <meta:user-defined meta:name="OVERHEIDop.GmbID/DC.identifier">gmb-2016-357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VC 27</meta:user-defined>
    <meta:user-defined meta:name="OVERHEIDop.woonplaats">Schoorl</meta:user-defined>
    <meta:user-defined meta:name="OVERHEIDop.straatnaam">Houtjeslaa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246 525081</meta:user-defined>
    <meta:user-defined meta:name="OVERHEIDop.versieInformatie"/>
  </office:meta>
</office:document-meta>
</file>