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ank, heden t/m 31 december 2018, winkelcentrum Koningshoek zijde Uiverlaan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een bank, winkelcentrum Koningshoek zijde Uiverlaan  in de periode van  heden t/m 31 december 2018  (17-03-2016) 3145X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75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ank, heden t/m 31 december 2018, winkelcentrum Koningshoek zijde Uiverlaan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757</meta:user-defined>
    <meta:user-defined meta:name="OVERHEIDop.GmbID/DC.identifier">gmb-2016-357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5 438429</meta:user-defined>
    <meta:user-defined meta:name="OVERHEIDop.versieInformatie"/>
  </office:meta>
</office:document-meta>
</file>